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cb947" officeooo:paragraph-rsid="000cb947"/>
    </style:style>
    <style:style style:name="P2" style:family="paragraph" style:parent-style-name="Text_20_body">
      <style:text-properties officeooo:rsid="000cd60f" officeooo:paragraph-rsid="000cd60f"/>
    </style:style>
    <style:style style:name="P3" style:family="paragraph" style:parent-style-name="Text_20_body">
      <style:text-properties officeooo:paragraph-rsid="000cb947"/>
    </style:style>
    <style:style style:name="P4" style:family="paragraph" style:parent-style-name="Text_20_body">
      <style:text-properties fo:font-style="italic" officeooo:rsid="000cb947" officeooo:paragraph-rsid="000cb947" style:font-style-asian="italic" style:font-style-complex="italic"/>
    </style:style>
    <style:style style:name="P5" style:family="paragraph" style:parent-style-name="Text_20_body">
      <style:text-properties fo:font-style="normal" officeooo:rsid="000cd60f" officeooo:paragraph-rsid="000cd60f" style:font-style-asian="normal" style:font-style-complex="normal"/>
    </style:style>
    <style:style style:name="P6" style:family="paragraph" style:parent-style-name="Text_20_body">
      <style:text-properties officeooo:paragraph-rsid="0010deac"/>
    </style:style>
    <style:style style:name="P7" style:family="paragraph" style:parent-style-name="Text_20_body">
      <style:text-properties officeooo:rsid="0010deac" officeooo:paragraph-rsid="0010deac"/>
    </style:style>
    <style:style style:name="P8" style:family="paragraph" style:parent-style-name="Heading_20_1">
      <style:text-properties officeooo:rsid="000cb947" officeooo:paragraph-rsid="000cb947"/>
    </style:style>
    <style:style style:name="P9" style:family="paragraph" style:parent-style-name="Heading_20_1">
      <style:text-properties officeooo:rsid="000cd60f" officeooo:paragraph-rsid="000cd60f"/>
    </style:style>
    <style:style style:name="T1" style:family="text">
      <style:text-properties officeooo:rsid="000cb947"/>
    </style:style>
    <style:style style:name="T2" style:family="text">
      <style:text-properties fo:font-style="italic" officeooo:rsid="000cb947" style:font-style-asian="italic" style:font-style-complex="italic"/>
    </style:style>
    <style:style style:name="T3" style:family="text">
      <style:text-properties officeooo:rsid="000cd60f"/>
    </style:style>
    <style:style style:name="T4" style:family="text">
      <style:text-properties officeooo:rsid="000e67bc"/>
    </style:style>
    <style:style style:name="T5" style:family="text">
      <style:text-properties officeooo:rsid="0010dea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b947" style:font-weight-asian="bold" style:font-weight-complex="bold"/>
    </style:style>
    <style:style style:name="T8" style:family="text">
      <style:text-properties officeooo:rsid="00129f08"/>
    </style:style>
    <style:style style:name="T9" style:family="text">
      <style:text-properties officeooo:rsid="0012d6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a quête des colliers chez Peter</text:p>
      <text:p text:style-name="P4">après renseignements (merci Noobadine et Wallou).</text:p>
      <text:p text:style-name="P5">Elle permet de débloquer l’emplacement collier pour un familier. </text:p>
      <text:h text:style-name="P8" text:outline-level="1">1 / première partie</text:h>
      <text:p text:style-name="P1">Il demande des pierres du dresseur que l’on obtient directement en allant s’entraîner chez lui (et en payant 40K, <text:span text:style-name="T3">80 pour le second familier</text:span>) : il faut alors tuer des mobs qui sont dans 5 cages. Les trois premiers sont faciles. La cage 4 peut être nettement plus difficile (c’est aléatoire, les chamans orcs sont redoutables), quand à la cinq, mieux vaut être <text:span text:style-name="T5">80</text:span> <text:span text:style-name="T5">… au minimum, les diptères par exemple ! Bobo.</text:span><text:line-break/>On peut aussi acheter ces pierres sur l’hôtel des ventes.</text:p>
      <text:h text:style-name="Heading_20_1" text:outline-level="1">2/ <text:span text:style-name="T1">Les trois quêtes d ‘éléments</text:span></text:h>
      <text:p text:style-name="P3"><text:span text:style-name="T1">Peter demande alors trois </text:span><text:span text:style-name="T2">éléments</text:span><text:span text:style-name="T1"> </text:span></text:p>
      <text:p text:style-name="P3">1er élément 3 <text:span text:style-name="T4">fois 2 </text:span>AMARANTE= 20 <text:span text:style-name="T6">fourrures de loup gris</text:span> (drop des LOUPS) et 5 énergie antique (dans le marais, à récolter près de la veuve noire agro en bas à gauche. <text:span text:style-name="T1">Facile, rapide.<text:line-break/><text:line-break/>2è élément : </text:span><text:span text:style-name="T4">3 fois 6 </text:span><text:span text:style-name="T1">ANTHRACITE = 10 </text:span><text:span text:style-name="T7">trametes</text:span><text:span text:style-name="T1"> (que l'on ramasse au village des druides entre les deux ponts à droite) et 50 cerveaux de chauve-souris (surtout dans le corridor oublié près de l'entrée du dragon et près du lac). C’est un vrai test de patience, même si les bestioles sont faciles à tuer. C'est lourd tout ça, donc pas moyen de prendre 3 doses, 2 seulement ! <text:line-break/></text:span><text:span text:style-name="T4"><text:line-break/></text:span>3e : élément <text:span text:style-name="T4">3 fois </text:span><text:span text:style-name="T5">3</text:span><text:span text:style-name="T4"> </text:span>CYANIQUES. 30 <text:span text:style-name="T6">résines</text:span> des treants <text:s/><text:span text:style-name="T8">(on peut joindre l’utile à l’agréable en se tapant le Géo au passage) </text:span>et 20 <text:span text:style-name="T6">poissons fluos</text:span> (dans la mare à côté de l'entrée du dragon ou du corridor). Ça pèse 480. <text:s/></text:p>
      <text:p text:style-name="P7">C’est le pnj de la falaise qui créé les éléments. Jusqu’en septembre 2022, on pouvait lui payer seulement 25K et faire 2 ou 3 essais, et ça réussissait au moins une fois, d’où un gain appréciable. Ce n’est plus vrai, <text:span text:style-name="T8">on peut échouer deux fois !</text:span> Du coup ça ne vaut plus vraiment le coup d’essayer de faire des économies.</text:p>
      <text:p text:style-name="P6"><text:span text:style-name="T5">À la rigueur sur le premier élément, on peut </text:span><text:span text:style-name="T1">prendre 15 énergies et 60 peaux, </text:span><text:span text:style-name="T5">ce qui permet trois essais pour 25K, on y gagne un peu. En revanche, sur les deux autres, on ne peut faire que deux essais, donc une moyenne de 1 par 25K, on y gagne peu, et on prend deux fois plus de temps !<text:line-break/>Pour ça, c</text:span><text:span text:style-name="T1">hoisir "il parait que je peux acheter des éléments" puis '"j'essayerai d'en faire moi-même" puis "élément amarante" <text:s/>vous perdez 25K, et TP dans une salle avec des fours. Clic droit sur celui de gauche. </text:span><text:span text:style-name="T9">R</text:span><text:span text:style-name="T1">egardez alors au milieu les visages de pierre. Si c'est loupé, les yeux du perso en haut à gauche sont rouge. Sinon ils sont jaune, clic sur la bouche pour prendre l'élément. Pour le même prix, on peut essayer trois fois ! <text:s/></text:span></text:p>
      <text:h text:style-name="P9" text:outline-level="1"><text:soft-page-break/>3/ fin</text:h>
      <text:p text:style-name="P2">Quand tout cela est fait, il reste encore 8 quêtes faciles à faire, aléatoires. Ce n’est rien du tout arrivé à ce stade !<text:line-break/><text:span text:style-name="T5">ATTENTION : à partir du niveau 90, le</text:span><text:span text:style-name="T9">s quêtes passent à 10 </text:span><text:span text:style-name="T5"><text:s/></text:span><text:span text:style-name="T9">et</text:span><text:span text:style-name="T5"> sont beaucoup plus difficiles, parfois pas vraiment solo...</text:span></text:p>
      <text:h text:style-name="Heading_20_1" text:outline-level="1">4/ récompense</text:h>
      <text:p text:style-name="P2">Ne garder que le pet qui doit l’avoir, c’est plus sûr, renvoyer les autres… <text:line-break/>et hop l’emplacement collier est débloqué. RIEN NE L’INDIQUE, sauf que vous pouvez en mettre un au pet. <text:span text:style-name="T5">(il semblerait que de puis certaines maj, on voit que c’est débloqué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7T19:50:22.891000000</meta:creation-date>
    <dc:date>2022-10-18T10:26:55.798000000</dc:date>
    <meta:editing-duration>PT28M20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14" meta:word-count="558" meta:character-count="3038" meta:non-whitespace-character-count="2481"/>
  </office:meta>
</office:document-meta>
</file>